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n wenigen Wochen wird das erste große europäische Formula Student Event auf der Rennstrecke von Silverstone beginnen. Bei hoffentlich nicht allzu englischem Wetter werden sich um die 100 der weltbesten Teams auf dieser historischen Rennstrecke messen. Auch für DART Racing wird dort die diesjährige Rennsaison eröffnet. </text:p>
      <text:p text:style-name="Standard">Silverstone ist eines der beliebtesten Events in der Welt von Formula Student, gefolgt von anderen Events überall in der Welt. Ob in Amerika, Europa, China oder sogar Australien und Südamerika: jedes Jahr messen sich mehr als 600 internationale Universitätsteams bei diesen Konstruktionswettbewerben. <text:line-break/>Die Wettbewerbe setzen sich aus verschiedenen Teildisziplinen zusammen, die als „Statics“ und „Dynamics“ bezeichnet werden. Bei Formula Student geht es nicht nur darum ein schnelles, selbstentwickeltes Rennauto zu bauen, im Team zu arbeiten und perfekt auf die Rennstrecken vorbereitet zu sein. </text:p>
      <text:p text:style-name="Standard">In den Statics geht es unter anderen darum einen umsetzbaren Businessplan zur Vermarktung des eigenen Autos aufzustellen. Genauso müssen die Teammitglieder beweisen, dass sie ihre Bauteile in allen Details kennen.</text:p>
      <text:p text:style-name="Standard">In den Dynamics geht es dann um die Renndisziplinen selber. Im Acceleration zeigen die Teams, wie schnell ihr Auto beschleunigen kann. Das Skidpad bewertet die Qualitäten des Fahrwerks, im Autocross wird auf einem Rundkurs das schnellste Gesamtpaket aus Fahrer und Fahrzeug herausgefunden. In der Königsdisziplin, dem Endurance, wird die Zuverlässigkeit des Fahrzeugs auf eine harte Probe gestellt, indem 22 km am Stück absolviert werden müssen.</text:p>
      <text:p text:style-name="Standard">Die Vorbereitung für diese Wettbewerbe besteht für uns aus Planung, Entwicklung und Umsetzung des Rennwagens. Nach 9 Monaten der Theorie kann schließlich das Testen auf dem Flugplatz in Griesheim beginnen und die Perfomance des Autos gesteigert werden. </text:p>
      <text:p text:style-name="Standard">Da DART sich auf die Entwicklung von E-Autos spezialisiert hat, haben wir eine sehr große Informatik- und E-Technik-Abteilung. Die meiste Zeit des Jahres investieren wir in Neu- und Eigenentwicklungen. Diese Saison verbrachten wir viel Zeit mit der Entwicklung eines eigenen Batterie-Managment-Systems und eigenen Motorcontroller. Unsere meisten Entwicklungen sind in Low Level Sprachen implemetiert, vor allen in C. In Kooperation mit Firmen, erfahrenen Alumni und motivierten Mitgliedern ist es bei uns möglich, große Software Projekt nicht nur umzusetzen, sondern auch ihre Ausführung an einem der modernsten Fahrzeugen der Welt zu erleben. Unterstützt durch zahlreiche Sponsoren, wie Siemens, Bosch oder der BASF, aber auch Software Entwicklungsfirmen wie BridgingIT, sind uns in Hinsicht auf Platinen und anderen elektrischen Bauteilen nahezu keine Grenzen gesetzt. Vor allem Schulungen, welche das ganze Jahr über von einer Vielzahl von Sponsoren - unter ihnen zum Beispiel National Instruments - gegeben werden, sorgen dafür, dass die Mitglieder immer auf dem neuesten Stand der Entwicklungen sind und die bereitgestellte Hardware optimal ausnutzen können.</text:p>
      <text:p text:style-name="Standard">Ab der nächsten Rennsaison wird dann eine ganz neue Herausforderungen auf DART zukommen: Die Formula Student Driverless. In diesen Wettbewerben werden Altfahrzeuge so umgerüstet, dass sie auch ohne Fahrer - rein auf Sensorik beruhend – vollautonom fahren können. Nicht nur dafür, sondern auch für das große DART E-Team, suchen wir jederzeit nach neuen motivierten Mitgliedern, vor allem auch aus den Fachbereichen Informatik, Mathematik und Elektrotechnik. </text:p>
      <text:p text:style-name="Standard">Da DART nicht nur mit der Industrie eng zusammenarbeitet, sondern auch von der TU Darmstadt und vieler ihrer Institute unterstützt wird, gibt es auch immer wieder die Möglichkeiten, CPs zu sammeln oder sogar ganze Abschlussarbeiten zu verfassen.</text:p>
      <text:p text:style-name="Standard">In unsere Werkstatt gegenüber der ULB in der Stadtmitte könnt ihr jederzeit vorbeikommen und euch euer eigenes Bild von uns machen. Hier könnt ihr auch unser neuestes Auto, den lambda2016, antreffen. Natürlich könnt ihr uns auch online auf <text:a xlink:type="simple" xlink:href="http://www.dart-racing.de/" text:style-name="Internet_20_link" text:visited-style-name="Visited_20_Internet_20_Link">www.dart-racing.de</text:a> oder auf Facebook finden und unsere Fortschritte beobachten. </text:p>
      <text:p text:style-name="Standard">Wir freuen uns auf euren Besuch!</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emike Unterschütz</meta:initial-creator>
    <meta:creation-date>2016-05-13T17:16:56.27</meta:creation-date>
    <dc:date>2016-06-01T13:16:11</dc:date>
    <dc:creator>Annemike Unterschütz</dc:creator>
    <meta:editing-duration>PT1H30M38S</meta:editing-duration>
    <meta:editing-cycles>5</meta:editing-cycles>
    <meta:generator>OpenOffice/4.1.2$Unix OpenOffice.org_project/412m3$Build-9782</meta:generator>
    <meta:document-statistic meta:table-count="0" meta:image-count="0" meta:object-count="0" meta:page-count="1" meta:paragraph-count="10" meta:word-count="579" meta:character-count="4046"/>
  </office:meta>
</office:document-meta>
</file>