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color="#000000" style:font-name="Times New Roman" fo:font-size="14pt" style:font-name-asian="Arial" style:font-size-asian="14pt" style:font-name-complex="Arial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4pt" style:font-name-asian="Arial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name-asian="Arial" style:font-weight-asian="bold" style:font-name-complex="Arial" style:font-weight-complex="bold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S06</text:span></text:p>
      <text:p text:style-name="P2"/>
      <text:p text:style-name="P3"><text:span text:style-name="T1">Mühlhäuser</text:span>: „Wenn auf der A3 noch mehr LKW sind und wir unseren Sprit, für den wir dann 4 Euro zahlen, im Stau verfahren haben wir viel Zeit um über Warteschlangentheorie nachzudenken.“</text:p>
      <text:p text:style-name="P4"/>
      <text:p text:style-name="P5"><text:span text:style-name="T2">Ulbrich</text:span><text:span text:style-name="T3">: „Lassen Sie sich nicht verwirren, wenn Lambda Theta heißt, dann heißt Lambda eben Thetha, das ist genauso wie wenn einer Kurt heißt und einer Fritz.“</text:span></text:p>
      <text:p text:style-name="P6"/>
      <text:p text:style-name="P7">WS0506</text:p>
      <text:p text:style-name="P8"><text:span text:style-name="T1"/></text:p>
      <text:p text:style-name="P8"><text:span text:style-name="T1">Eckert</text:span>: „Es ist mir immer unangenehm mir von einem Mann helfen zu lassen.“</text:p>
      <text:p text:style-name="P8"/>
      <text:p text:style-name="P8"><text:span text:style-name="T1">Eckert</text:span>: „Verglichen mit der Softwareentwicklung sind wir in der IT-Sicherheit noch auf dem Stand von 1960. Wenn ich mich hier umschaue, ich glaube nicht dass vielen dieser Stand vor Augen ist ...“</text:p>
      <text:p text:style-name="P8"/>
      <text:p text:style-name="P8"><text:span text:style-name="T1">Eckert</text:span>: „Skript-Kiddies, das sind Leute wie Sie.“</text:p>
      <text:p text:style-name="P8"/>
      <text:p text:style-name="P8"><text:span text:style-name="T1">Eckert</text:span>: „Das System hat einen Nachteil - es ist fair!“ <text:s/>(<text:span text:style-name="T4">Lachen im Saal</text:span>) „Ja, Sie wollen doch gar nicht dass die Welt fair ist, Sie wollen es immer ein bischen besser als die anderen haben, jetzt geben Sie's auch zu!“</text:p>
      <text:p text:style-name="P8"/>
      <text:p text:style-name="P8"><text:span text:style-name="T1">Eckert</text:span><text:span text:style-name="T5">: „An MANDA ist auch ein ganz wichtiges Fraunhofer-Institut angeschlossen, </text:span>nämlich meins! Die anderen sind weniger wichtig ...“ (streicht sie auf der MANDA-Grafik durch, Lachen im Saal) „... naja, etwas Polemik muss auch sein!“</text:p>
      <text:p text:style-name="P8"/>
      <text:p text:style-name="P8"><text:span text:style-name="T1">Walther</text:span>: „Nach dem unendlichen Ausdruck kommt man ja gar nicht mehr zu dem anderen Ausdruck. Das ist wie mit unendlich dicken Büchern, da kommt man auch nie durch!“</text:p>
      <text:p text:style-name="P8"/>
      <text:p text:style-name="P8"><text:span text:style-name="T1">Walther</text:span>: „Wenn man mit der Unendlichkeit anfängt hört der Spaß auf!“</text:p>
      <text:p text:style-name="P8"/>
      <text:p text:style-name="P8"><text:span text:style-name="T1">Walther</text:span> (<text:span text:style-name="T4">spürt Unverständnis im Saal</text:span>): „Das verstehen Sie vielleicht besser wenn Sie älter sind.“</text:p>
      <text:p text:style-name="P8"/>
      <text:p text:style-name="P8"><text:span text:style-name="T1">Weihe</text:span>: „Ich möchte jetzt eine Pause machen und ich rate 30% von Ihnen sich einen Kaffee zu ziehen. Muss kein Kaffee sein, kann auch was härteres sein ... das war übrigens kein Aufruf zum Verstoß gegen das Betäubungsmittelgesetz.“</text:p>
      <text:p text:style-name="P8">(<text:span text:style-name="T4">nach der Pause</text:span>) „Ich hoffe die richtigen 30% haben meinen Rat befolgt!“</text:p>
      <text:p text:style-name="P8"/>
      <text:p text:style-name="P8"><text:span text:style-name="T1">Weihe</text:span>: „Wir alle sind ja nur die ausführende Kraft unserer eigenen egoistischen Gene, zum Beispiel, dass sie sich zum anderen Geschlecht hingezogen fühlen – die <text:s/>meisten zumindest, manche auch zum eigenen oder zu sonst irgendwas ...“</text:p>
      <text:p text:style-name="P8"/>
      <text:p text:style-name="P8"><text:span text:style-name="T1">Weihe:</text:span> „Es kann gut sein dass Sie mal nicht Mitarbeiter sind sondern Mitarbeiter haben, dafür sind Sie ja an der TUD und nicht an ... hm ... ich sage nichts ...“ (<text:span text:style-name="T4">es kommen Vorschläge der Studierenden</text:span>) „... kommentiere auch nicht die genannten Beispiele!“</text:p>
      <text:p text:style-name="P8"/>
      <text:p text:style-name="P8"><text:span text:style-name="T1">Kühne</text:span> (<text:span text:style-name="T4">als auf Frage keine Antwort kommt</text:span>): „Sie wissen das doch, oder? Sie sagen bloß nichts um mich zu ärgern!“</text:p>
      <text:p text:style-name="P8"/>
      <text:p text:style-name="P8"><text:span text:style-name="T1">Kai Denker (GDI3-Tutor)</text:span>: „Haschisch ist mir zu teuer, Leistungskurs Buddhismus tut's auch.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initial-creator>Lukas Leander Rosenstock</meta:initial-creator>
    <meta:creation-date>2005-11-29T22:26:42</meta:creation-date>
    <dc:date>2006-08-29T20:25:32</dc:date>
    <dc:language>de-DE</dc:language>
    <meta:editing-cycles>7</meta:editing-cycles>
    <meta:editing-duration>PT46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393" meta:character-count="2443"/>
  </office:meta>
</office:document-meta>
</file>