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style:font-name="Times New Roman" fo:font-size="10.5pt"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ächstes Jahr sind wir dran mit Organisieren, da hab' ich ja überhaupt keine Lust drauf – ich flüchte ins Ausland oder mach' ein Urlaubssemester!“ Das waren die Worte von Wolle zu mir auf dem Weg zum letztjährigen Sommerfest. Und, was hat er gemacht? Er hat, wie das ein vorbildlicher Viertsemester eben macht, die Vorbereitung des Sommerfestes 2006 als Hauptorganisator in die Hand genommen. Sein wichtigstes Ziel: Dieses Jahr geht uns das Bier nicht aus! Also bestellten wir etwa 50% mehr von allem. Wir, das waren unter anderem Jan, Fabian, Robert, natürlich Wolle und meine Wenigkeit. Die Party sollte dieses Mal an einem anderen Ort steigen, in der Grillhütte der TG 1875 Darmstadt in der Kranichsteiner Straße, wenige H-Bus-Haltestellen hinter dem Karlshof. Außerdem hatten wir das Glück noch das anliegende Fußballfeld mieten zu können. Pünktlich zum Beginn um 15:00 Uhr bei schönem, aber nicht unerträglich heißen Wetter tauchten vor der Grillhütte die ersten Gäste auf. Nach und nach wurden es mehr. Die ersten Studenten zog es gleich auf den Rasen um für das traditionelle „Studenten gegen Dozenten“-Spiel schonmal gut gerüstet und warmgespielt zu sein. Bald waren auch die ersten Professoren da. Der Anteil der Professoren an den Besuchern war zu unserer Freude vergleichsweise sehr hoch. Das tröstete dann auch darüber hinweg, dass es insgesamt wohl etwas weniger Studenten als im letzten Jahr waren.</text:p>
      <text:p text:style-name="P1">Für das, wie man so schön sagt, leibliche Wohl, gab es Steaks und Würstchen vom Schwenkgrill und Brötchen und Salate die mit großzügigen Spenden einiger Professoren gekauft wurden. Gegen den Durst waren die riesigen Kühlfächer mit reichlich (!) Bier und anderen Getränken gefüllt.</text:p>
      <text:p text:style-name="P1">Um 18:00 Uhr begann das Fußballspiel. Eine Einteilung des Feldes war schlecht möglich, gespielt wurde also auf einem echten großen Platz. Wenigstens wurde die Zeit für die Amateure auf zwei mal 30 (statt 45, für alle die das trotz WM nicht wissen) Minuten gekürzt. Anpfiff! Es spielten 11 Studenten gegen 11 Mitarbeiter des Fachbereichs. Das Dozententeam schoss das erste Tor. Zur Halbzeit stand es unentschieden 2:2. Die Studenten waren jetzt anscheinend schon am Ende, in der zweiten Hälfte ließen sie zwei Bälle rein. Abpfiff! 4:2 für die Dozenten! Der Sieg sei ihnen gegönnt. Dafür gab es, wie eine Kommilitonin anmerkte, in der Studentenmannschaft wenigstens freie (und auch sehenswerte) Oberkörper zu sehen.</text:p>
      <text:p text:style-name="P1">Die vom harten Spiel völlig verschwitzten Fußballer stürmten den Ausschank. Statt mit den Massen an Bier wurde dieses Mal der große Umsatz mit Mineralwasser in Literflaschen gemacht.</text:p>
      <text:p text:style-name="P1">Kurz nach dem Fußballturnier, etwa um 19:30 Uhr, begann der Festplattenweitwurf. Auch diese Aktion fand auf dem Fußballplatz statt und wie üblich in zwei Kategorien. Im Rahmen der Siegerehrung und dem Verleih der Wanderpokale (von denen einer neu gebastelt wurde weil der alte nicht mehr auftauchte) wurden auch noch Arne als inforz-Chefredakteur und „chrschn“ als der Grillmaster mit einem Geschenk bedacht</text:p>
      <text:p text:style-name="P1">Langsam wurde es schon dunkel, aber nicht nur wegen der fortgeschrittenen Zeit. Der Himmel zog sich zu. Gerüchteweise regnete es in Weiterstadt schon. Bald fing es damit aber auch über der Hütte an. Die ersten Besucher verließen die Party, der Rest funktionierte Sonnen- zu Regenschirmen um. Dem Feuer am Grill wurde mit Spiritus nachgeholfen. Die Organisatoren zogen sich und ihre Verkaufsstände nach drinnen zurück und verkündeten ein Supersonderangebot um die sinkende Trinklaune zu kompensieren. Naja, wenigstens ging das Bier nicht aus. Bis spät in die Nacht blieb nur noch ein harter Kern aus trinkfesten Jungs und aktiven Fachschaftlern mit Shisha. Deren Laune konnte der Regen nicht viel entgegenwirken. Irgendwann verließen aber auch sie die Party. Für die Arbeit danach, den Abbau in der Nacht bis zum Morgen blieben noch 4 Leute übrig, darunter ein Zweitsemester der schonmal für nächstes Jahr üben konnte.</text:p>
      <text:p text:style-name="P1">Insgesamt kann man aber wirklich nicht sagen, dass unser Sommerfest im wörtlichen Sinne ins Wasser gefallen ist. Es war finanziell kein Verlustgeschäft, wir hatten eine gute Dozentenquote und den Leuten schien es gefallen zu haben! Ich bedanke mich nochmal bei allen die bei der Vorbereitung und Durchführung geholfen haben, und natürlich bei allen Gästen! Ich freue mich schon auf das nächste Jahr!</text:p>
      <text:p text:style-name="P1"/>
      <text:p text:style-name="P1">Lukas Rosenstock</text:p>
      <text:p text:style-name="P1"/>
      <text:p text:style-name="P1">Bildvorschläge:</text:p>
      <text:p text:style-name="P1">Die letzten Vorbereitungen<text:tab/><text:tab/>4</text:p>
      <text:p text:style-name="P1">Das Fest im Gange<text:tab/><text:tab/><text:tab/>34 oder 36</text:p>
      <text:p text:style-name="P1">Das muss reichen!<text:tab/><text:tab/><text:tab/>9</text:p>
      <text:p text:style-name="P1">Festplattenweitwurf<text:tab/><text:tab/><text:tab/>51</text:p>
      <text:p text:style-name="P1">Unsere Helden ... leider siegeslos!<text:tab/>39 oder 40</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24$Build-8945</meta:generator>
    <meta:creation-date>2006-07-07T20:56:59</meta:creation-date>
    <dc:date>2006-08-29T20:15:39</dc:date>
    <dc:language>de-DE</dc:language>
    <meta:editing-cycles>6</meta:editing-cycles>
    <meta:editing-duration>PT1H13M49S</meta:editing-duration>
    <meta:user-defined meta:name="Info 1"/>
    <meta:user-defined meta:name="Info 2"/>
    <meta:user-defined meta:name="Info 3"/>
    <meta:user-defined meta:name="Info 4"/>
    <meta:document-statistic meta:table-count="0" meta:image-count="0" meta:object-count="0" meta:page-count="1" meta:paragraph-count="14" meta:word-count="697" meta:character-count="4492"/>
  </office:meta>
</office:document-meta>
</file>